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pitch="variable"/>
    <style:font-face style:name="Tahoma" svg:font-family="Tahoma"/>
    <style:font-face style:name="Tahoma1" svg:font-family="Tahoma" style:font-pitch="variable"/>
    <style:font-face style:name="Thorndale" svg:font-family="Thorndale" style:font-family-generic="roman" style:font-pitch="variable"/>
  </office:font-face-decls>
  <office:automatic-styles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3" style:family="paragraph" style:parent-style-name="Standard">
      <style:text-properties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6pt" style:font-size-asian="6pt" style:font-size-complex="6pt"/>
    </style:style>
    <style:style style:name="P9" style:family="paragraph" style:parent-style-name="Standard">
      <style:text-properties fo:font-size="8pt" officeooo:paragraph-rsid="00062d92" style:font-size-asian="8pt" style:font-size-complex="8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05c5b7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officeooo:rsid="0005c5b7"/>
    </style:style>
    <style:style style:name="T6" style:family="text">
      <style:text-properties fo:font-weight="bold" officeooo:rsid="000606ce" style:font-weight-asian="bold" style:font-weight-complex="bold"/>
    </style:style>
    <style:style style:name="T7" style:family="text">
      <style:text-properties fo:font-weight="bold" officeooo:rsid="00062d92" style:font-weight-asian="bold" style:font-weight-complex="bold"/>
    </style:style>
    <style:style style:name="T8" style:family="text">
      <style:text-properties officeooo:rsid="00062d9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tab/><text:tab/><text:tab/></text:p>
      <text:p text:style-name="P1"/>
      <text:p text:style-name="P4">....................................<text:tab/><text:tab/><text:tab/><text:tab/>......................, dnia ..........................<text:tab/><text:tab/><text:tab/></text:p>
      <text:p text:style-name="P1">/imię i nazwisko/</text:p>
      <text:p text:style-name="P4"/>
      <text:p text:style-name="P4">....................................</text:p>
      <text:p text:style-name="P1">/adres/</text:p>
      <text:p text:style-name="P1"/>
      <text:p text:style-name="P4">...................................</text:p>
      <text:p text:style-name="P1">/telefon/<text:tab/><text:tab/><text:tab/><text:tab/><text:tab/><text:tab/><text:tab/><text:span text:style-name="T2">Komenda Powiatowa Policji</text:span></text:p>
      <text:p text:style-name="P4"><text:tab/><text:tab/><text:tab/><text:tab/><text:tab/><text:tab/><text:tab/><text:span text:style-name="T5">w Czarnkowie</text:span></text:p>
      <text:p text:style-name="P1"><text:tab/><text:tab/><text:tab/><text:tab/><text:tab/><text:tab/><text:tab/><text:tab/><text:tab/></text:p>
      <text:p text:style-name="P1"/>
      <text:p text:style-name="Standard"/>
      <text:p text:style-name="Standard"/>
      <text:p text:style-name="Standard"><text:tab/><text:tab/><text:tab/><text:tab/>Wniosek o wydanie zaświadczenia</text:p>
      <text:p text:style-name="Standard"/>
      <text:p text:style-name="P7"><text:span text:style-name="T5">Na podstawie art. 217 kpa (Dz.U.2016 poz. 23) p</text:span>roszę o wydanie zaświadczenia potwierdzającego fakt udziału w zdarzeniu drogowym <text:span text:style-name="T5">oraz zawierającego wskazane</text:span> w <text:s/>art. 44 ust. 1 pkt 4 Prawo <text:s text:c="7"/>o ruchu drogowym <text:span text:style-name="T5">(Dz.U. 1997 Nr 98 poz.602 z późn. zm.) </text:span>dan<text:span text:style-name="T5">e</text:span> uczestników zdarzenia. </text:p>
      <text:p text:style-name="Standard"/>
      <text:p text:style-name="Standard"/>
      <text:p text:style-name="Standard"/>
      <text:p text:style-name="Standard">Zdarzenie w dniu.......................... w miejscowości .........................ulica/nr drogi ...............................</text:p>
      <text:p text:style-name="Standard"/>
      <text:p text:style-name="Standard">Pojazd marki.............................. nr rej. ...........................</text:p>
      <text:p text:style-name="Standard"/>
      <text:p text:style-name="Standard"><text:span text:style-name="T1">Zdarzenie</text:span> zostało zgłoszone ............................................</text:p>
      <text:p text:style-name="Standard"><text:tab/><text:tab/><text:tab/><text:tab/><text:span text:style-name="T4">/nazwa jednostki Policji/</text:span></text:p>
      <text:p text:style-name="P1"/>
      <text:p text:style-name="P5">Dane personalne uczestnika .............................................</text:p>
      <text:p text:style-name="P5"><text:tab/><text:tab/><text:tab/><text:tab/><text:span text:style-name="T4">/imię i nazwisko, miejsce zamieszkania/</text:span></text:p>
      <text:p text:style-name="P2"/>
      <text:p text:style-name="P5">Interes prawny uzasadniający prośbę o wydanie zaświadczenia ...........................................................</text:p>
      <text:p text:style-name="P5"/>
      <text:p text:style-name="P5">................................................................................................................................................................</text:p>
      <text:p text:style-name="P2"/>
      <text:p text:style-name="P5"/>
      <text:p text:style-name="P5"/>
      <text:p text:style-name="P5"><text:tab/><text:tab/><text:tab/><text:tab/><text:tab/><text:tab/><text:tab/><text:tab/><text:tab/>....................................</text:p>
      <text:p text:style-name="P2"><text:tab/><text:tab/><text:tab/><text:tab/><text:tab/><text:tab/><text:tab/><text:tab/><text:tab/>/czytelny podpis wnioskującego/</text:p>
      <text:p text:style-name="P1"/>
      <text:p text:style-name="P1"/>
      <text:p text:style-name="P1">Opłatę za wydanie zaświadczenia należy wnieść na poniższy rachunek bankowy (Ustawa z dnia 16 listopada 2006 r. o opłacie skarbowej, Dz. U. 2016, poz. 1827 ze zm.) </text:p>
      <text:p text:style-name="P1"/>
      <text:p text:style-name="P1">Tytułem: Opłata za zaświadczeni<text:span text:style-name="T5">e – zdarzenie drogowe</text:span></text:p>
      <text:p text:style-name="P1"><text:tab/><text:tab/><text:tab/><text:tab/><text:tab/></text:p>
      <text:p text:style-name="P8"/>
      <text:p text:style-name="P9">Numer konta <text:s/>Urzędu Mi<text:span text:style-name="T5">asta w Czarnkowie</text:span> <text:s/><text:span text:style-name="T6">22 1020 3903 0000 1402 0046 2747 <text:s text:c="3"/></text:span><text:span text:style-name="T7">PKO Bank Polski S.A.</text:span></text:p>
      <text:p text:style-name="P1">lub bezpośrednio w kasie Urzędu Mie<text:span text:style-name="T5">jskiego w Czarnkowie</text:span></text:p>
      <text:p text:style-name="P3">Kopię dowodu wpłaty (17 zł) proszę dołączyć do pisemnego wniosku o wydanie w/w zaświadczenia </text:p>
      <text:p text:style-name="P1"/>
      <text:p text:style-name="P3">Wszystkie dane są udostępniane zakładom ubezpieczeń w trybie art. 42 ust. 1 Ustawy z dnia 11 września 2015 r. o działalności ubezpieczeniowej i reasekuracyjnej (Dz.U. Z 2015 r., poz.1844) nieodpłatnie</text:p>
      <text:p text:style-name="P3"><text:tab/><text:tab/></text:p>
      <text:p text:style-name="P3"/>
      <text:p text:style-name="P3"/>
      <text:p text:style-name="P3"/>
      <text:p text:style-name="P3"/>
      <text:p text:style-name="P3"/>
      <text:p text:style-name="P3"><text:tab/><text:tab/><text:tab/><text:tab/><text:tab/><text:tab/><text:tab/><text:tab/><text:tab/><text:span text:style-name="T3">..............................................</text:span></text:p>
      <text:p text:style-name="P6"><text:tab/><text:tab/><text:tab/><text:tab/><text:tab/><text:tab/><text:tab/><text:tab/><text:tab/><text:span text:style-name="T4"><text:tab/>/kwituję odbiór zaświadczenia/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pitch="variable"/>
    <style:font-face style:name="Tahoma" svg:font-family="Tahoma"/>
    <style:font-face style:name="Tahoma1" svg:font-family="Tahoma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horndale" fo:font-size="12pt" fo:language="pl" fo:country="PL" style:font-name-asian="Andale Sans UI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size-complex="10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Alicja Kasperek</meta:initial-creator>
    <meta:creation-date>2017-06-06T14:01:33</meta:creation-date>
    <dc:date>2026-03-25T13:16:50.354000000</dc:date>
    <meta:print-date>2026-03-23T09:26:02.694000000</meta:print-date>
    <dc:language>pl-PL</dc:language>
    <meta:editing-cycles>11</meta:editing-cycles>
    <meta:editing-duration>PT5H23M14S</meta:editing-duration>
    <meta:document-statistic meta:table-count="0" meta:image-count="0" meta:object-count="0" meta:page-count="1" meta:paragraph-count="31" meta:word-count="211" meta:character-count="2131" meta:non-whitespace-character-count="1838"/>
    <meta:user-defined meta:name="Info 1"/>
    <meta:user-defined meta:name="Info 2"/>
    <meta:user-defined meta:name="Info 3"/>
    <meta:user-defined meta:name="Info 4"/>
  </office:meta>
</office:document-meta>
</file>